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style:style>
    <style:style style:name="T2" style:parent-style-name="Policepardéfaut" style:family="text">
      <style:text-properties fo:color="#000000" fo:font-size="13.5pt" style:font-size-asian="13.5pt" style:font-size-complex="13.5pt"/>
    </style:style>
    <style:style style:name="T3" style:parent-style-name="Policepardéfaut" style:family="text">
      <style:text-properties fo:color="#FF0000" fo:font-size="13.5pt" style:font-size-asian="13.5pt" style:font-size-complex="13.5pt"/>
    </style:style>
    <style:style style:name="P4" style:parent-style-name="NormalWeb" style:family="paragraph">
      <style:text-properties fo:color="#000000" fo:font-size="13.5pt" style:font-size-asian="13.5pt" style:font-size-complex="13.5pt"/>
    </style:style>
    <style:style style:name="T5" style:parent-style-name="Policepardéfaut" style:family="text">
      <style:text-properties fo:color="#000000" fo:font-size="13.5pt" style:font-size-asian="13.5pt" style:font-size-complex="13.5pt"/>
    </style:style>
    <style:style style:name="T6" style:parent-style-name="Policepardéfaut" style:family="text">
      <style:text-properties fo:color="#000000" fo:font-size="13.5pt" style:font-size-asian="13.5pt" style:font-size-complex="13.5pt"/>
    </style:style>
    <style:style style:name="T7" style:parent-style-name="Policepardéfaut" style:family="text">
      <style:text-properties fo:color="#FF0000" fo:font-size="13.5pt" style:font-size-asian="13.5pt" style:font-size-complex="13.5pt"/>
    </style:style>
    <style:style style:name="T8" style:parent-style-name="Policepardéfaut" style:family="text">
      <style:text-properties fo:color="#000000" fo:font-size="13.5pt" style:font-size-asian="13.5pt" style:font-size-complex="13.5pt"/>
    </style:style>
    <style:style style:name="T9" style:parent-style-name="Policepardéfaut" style:family="text">
      <style:text-properties fo:color="#FF0000" fo:font-size="13.5pt" style:font-size-asian="13.5pt" style:font-size-complex="13.5pt"/>
    </style:style>
    <style:style style:name="T10" style:parent-style-name="Policepardéfaut" style:family="text">
      <style:text-properties fo:color="#000000" fo:font-size="13.5pt" style:font-size-asian="13.5pt" style:font-size-complex="13.5pt"/>
    </style:style>
    <style:style style:name="T11" style:parent-style-name="Policepardéfaut" style:family="text">
      <style:text-properties fo:color="#FF0000" fo:font-size="13.5pt" style:font-size-asian="13.5pt" style:font-size-complex="13.5pt"/>
    </style:style>
    <style:style style:name="T12" style:parent-style-name="Policepardéfaut" style:family="text">
      <style:text-properties fo:color="#000000" fo:font-size="13.5pt" style:font-size-asian="13.5pt" style:font-size-complex="13.5pt"/>
    </style:style>
    <style:style style:name="T13" style:parent-style-name="Policepardéfaut" style:family="text">
      <style:text-properties fo:color="#FF0000" fo:font-size="13.5pt" style:font-size-asian="13.5pt" style:font-size-complex="13.5pt"/>
    </style:style>
    <style:style style:name="T14" style:parent-style-name="Policepardéfaut" style:family="text">
      <style:text-properties fo:color="#000000" fo:font-size="13.5pt" style:font-size-asian="13.5pt" style:font-size-complex="13.5pt"/>
    </style:style>
    <style:style style:name="T15" style:parent-style-name="Policepardéfaut" style:family="text">
      <style:text-properties fo:color="#FF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P17" style:parent-style-name="NormalWeb" style:family="paragraph">
      <style:text-properties fo:font-style="italic" style:font-style-asian="italic" fo:color="#FF0000" fo:font-size="13.5pt" style:font-size-asian="13.5pt" style:font-size-complex="13.5pt"/>
    </style:style>
    <style:style style:name="T18" style:parent-style-name="Policepardéfaut" style:family="text">
      <style:text-properties fo:color="#000000" fo:font-size="13.5pt" style:font-size-asian="13.5pt" style:font-size-complex="13.5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NormalWeb" style:family="paragraph">
      <style:text-properties fo:color="#000000" fo:font-size="13.5pt" style:font-size-asian="13.5pt" style:font-size-complex="13.5pt"/>
    </style:style>
  </office:automatic-styles>
  <office:body>
    <office:text text:use-soft-page-breaks="true">
      <text:p text:style-name="P1"><text:span text:style-name="T2">Motion conseil des maîtres.ses de l’école<text:s/></text:span><text:span text:style-name="T3">....................................</text:span></text:p>
      <text:p text:style-name="P4"/>
      <text:p text:style-name="NormalWeb"><text:span text:style-name="T5">Le conseil des maître.sses réunit ce jour a pris connaissance par ses représentant.es syndicaux de la décision prise par le Directeur Académique de fermer une classe à la rentrée.</text:span></text:p>
      <text:p text:style-name="NormalWeb"><text:span text:style-name="T6">Cette décision est prise malgré<text:s/></text:span><text:span text:style-name="T7">.....</text:span><text:span text:style-name="T8"><text:s/>élèves inscrits soit une moyenne de<text:s/></text:span><text:span text:style-name="T9">.....</text:span><text:span text:style-name="T10"><text:s/>élèves par classe. S’y ajoutent<text:s/></text:span><text:span text:style-name="T11">........</text:span><text:span text:style-name="T12"><text:s/>élèves en situation de handicap,<text:s/></text:span><text:span text:style-name="T13">......<text:s/></text:span><text:span text:style-name="T14"><text:s/>élèves suivis par le RASED,<text:s/></text:span><text:span text:style-name="T15">(ou pas d’ailleurs), nombre d’ESS...</text:span></text:p>
      <text:p text:style-name="P16">Ainsi, avec une classe en moins l’an prochain la composition des classes dégradera encore un peu plus nos conditions de travail et ne permettra d’assurer des conditions d’apprentissages permettant les progrès de tous.</text:p>
      <text:p text:style-name="P17">Mettre 1 ou 2 exemple criants : répartition pédagogique qui implique de séparer des niveaux ou de charger certains plus que d’autres (classes maternelles en primaire...), arrêt de la scolarisation des TPS...</text:p>
      <text:p text:style-name="NormalWeb"><text:span text:style-name="T18">Le conseil des maître.sses demande en conséquence à Monsieur le Directeur Académique de reconsidérer sa décision.</text:span></text:p>
      <text:p text:style-name="P19"/>
      <text:p text:style-name="P20"/>
      <text:p text:style-name="P21">Votée à :<text:tab/><text:tab/><text:tab/><text:tab/><text:tab/>Le :</text:p>
      <text:p text:style-name="P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stien Deschamps</meta:initial-creator>
    <dc:creator>Paul AGARD</dc:creator>
    <meta:creation-date>2026-03-08T11:16:00Z</meta:creation-date>
    <dc:date>2026-03-08T11:16:00Z</dc:date>
    <meta:template xlink:href="Normal" xlink:type="simple"/>
    <meta:editing-cycles>2</meta:editing-cycles>
    <meta:editing-duration>PT0S</meta:editing-duration>
    <meta:document-statistic meta:page-count="1" meta:paragraph-count="2" meta:word-count="161" meta:character-count="1049" meta:row-count="7" meta:non-whitespace-character-count="890"/>
  </office:meta>
</office:document-meta>
</file>