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style-complex="italic" fo:font-size="12pt" style:font-size-asian="12pt" style:font-size-complex="12pt"/>
    </style:style>
    <style:style style:name="P2" style:parent-style-name="Standard" style:family="paragraph">
      <style:paragraph-properties fo:margin-top="0.1944in" fo:margin-bottom="0.1944in" fo:line-height="100%"/>
      <style:text-properties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 fo:margin-top="0.1944in" fo:margin-bottom="0.1944in" fo:line-height="100%"/>
      <style:text-properties style:font-style-complex="italic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5437in">
        <style:tab-stops/>
      </style:paragraph-properties>
      <style:text-properties style:font-style-complex="italic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5437in">
        <style:tab-stops/>
      </style:paragraph-properties>
      <style:text-properties style:font-style-complex="italic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5437in">
        <style:tab-stops/>
      </style:paragraph-properties>
    </style:style>
    <style:style style:name="T7" style:parent-style-name="Policepardéfaut" style:family="text">
      <style:text-properties style:font-style-complex="italic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5437in">
        <style:tab-stops/>
      </style:paragraph-properties>
      <style:text-properties style:font-style-complex="italic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style-complex="italic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style-complex="italic" fo:font-size="12pt" style:font-size-asian="12pt" style:font-size-complex="12pt"/>
    </style:style>
    <style:style style:name="P11" style:parent-style-name="Standard" style:family="paragraph">
      <style:paragraph-properties fo:margin-top="0.1944in" fo:margin-bottom="0.1944in" fo:line-height="100%"/>
      <style:text-properties style:font-style-complex="italic" fo:font-size="12pt" style:font-size-asian="12pt" style:font-size-complex="12pt"/>
    </style:style>
    <style:style style:name="P12" style:parent-style-name="Standard" style:family="paragraph">
      <style:paragraph-properties fo:margin-top="0.1944in" fo:margin-bottom="0.1944in" fo:line-height="100%"/>
      <style:text-properties style:font-style-complex="italic" fo:font-size="12pt" style:font-size-asian="12pt" style:font-size-complex="12pt"/>
    </style:style>
    <style:style style:name="P13" style:parent-style-name="Standard" style:family="paragraph">
      <style:paragraph-properties fo:margin-top="0.1944in" fo:margin-bottom="0.1944in" fo:line-height="100%"/>
    </style:style>
    <style:style style:name="T14" style:parent-style-name="Policepardéfaut" style:family="text">
      <style:text-properties style:font-style-complex="italic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style:font-style-complex="italic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style:font-style-complex="italic" fo:font-size="12pt" style:font-size-asian="12pt" style:font-size-complex="12pt"/>
    </style:style>
    <style:style style:name="P19" style:parent-style-name="Standard" style:family="paragraph">
      <style:paragraph-properties fo:margin-top="0.1944in" fo:margin-bottom="0.1944in" fo:line-height="100%"/>
      <style:text-properties style:font-style-complex="italic" fo:font-size="12pt" style:font-size-asian="12pt" style:font-size-complex="12pt"/>
    </style:style>
    <style:style style:name="P20" style:parent-style-name="Sansinterligne" style:family="paragraph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style:font-name-asian="Calibri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style:font-name-asian="Calibri"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top="0.1944in" fo:margin-bottom="0.1944in" fo:line-height="100%"/>
      <style:text-properties style:font-style-complex="italic" fo:font-size="12pt" style:font-size-asian="12pt" style:font-size-complex="12pt"/>
    </style:style>
    <style:style style:name="P30" style:parent-style-name="Standard" style:family="paragraph">
      <style:paragraph-properties fo:margin-top="0.1944in" fo:margin-bottom="0.1944in" fo:line-height="100%"/>
    </style:style>
    <style:style style:name="T31" style:parent-style-name="Policepardéfaut" style:family="text">
      <style:text-properties style:font-style-complex="italic"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École</text:p>
      <text:p text:style-name="P2">Nom des demandeurs (comité des parents, élus de la commune, DDEN)</text:p>
      <text:p text:style-name="P3"/>
      <text:p text:style-name="P4">A</text:p>
      <text:p text:style-name="P5"/>
      <text:p text:style-name="P6"><text:span text:style-name="T7">Monsieur le Directeur académique des Services Départementaux de l’Education Nationale d’Indre et Loire</text:span></text:p>
      <text:p text:style-name="P8"/>
      <text:p text:style-name="P9"/>
      <text:p text:style-name="P10">OBJET : Demande d’audience</text:p>
      <text:p text:style-name="P11"/>
      <text:p text:style-name="P12">Monsieur le Directeur académique,</text:p>
      <text:p text:style-name="P13"><text:span text:style-name="T14">Au nom de (mettre la liste du groupe de personnes morales qui font la demande),<text:s/></text:span><text:span text:style-name="T15">dans le cadre de la carte scolaire 202(....),</text:span><text:span text:style-name="T16">nous avons l’honneur de solliciter une audience<text:s/></text:span><text:span text:style-name="T17">pour aborder avec vous la situation de l'école  ……………………………….......située dans la commune de  ………………………….........</text:span><text:span text:style-name="T18">. Nous souhaitons vous exposer les raisons et arguments qui nous semblent légitimes pour (conserver le nombre de classes actuel).</text:span></text:p>
      <text:p text:style-name="P19">En effet c’est avec étonnement,( désarroi) que nous avons appris le projet de (fermeture) alors que toute la communauté éducative travaille pour développer la qualité de l’enseignement des élèves de l’école…</text:p>
      <text:p text:style-name="P20">La délégation souhaitant être reçue serait composée de :</text:p>
      <text:p text:style-name="Sansinterligne"><text:span text:style-name="T21">…</text:span><text:span text:style-name="T22"><text:s/></text:span><text:span text:style-name="T23">parents d'élève</text:span></text:p>
      <text:p text:style-name="Sansinterligne"><text:span text:style-name="T24">…</text:span><text:span text:style-name="T25"><text:s/></text:span><text:span text:style-name="T26">élu·es</text:span><text:span text:style-name="T27"><text:line-break/>… d’enseignant.es</text:span><text:span text:style-name="T28"><text:line-break/>… d’un représentant syndical de l’Education Nationale</text:span></text:p>
      <text:p text:style-name="P29"/>
      <text:p text:style-name="P30"><text:span text:style-name="T31">Dans l’attente d’une réponse que nous espérons positive, nous vous prions de croire, Monsieur le Directeur Académique, en notre profond attachement au Service Public d’Éducation.</text:span></text:p>
      <text:p text:style-name="P32">A ………………….., le……………………………</text:p>
      <text:p text:style-name="P33"/>
      <text:p text:style-name="Standard"><text:span text:style-name="T34">Copie aux représentants du personnel de la FSU-SNUipp 37 (snu37@snuipp.f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, 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, 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, Ari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, Arial" fo:font-size="14pt" style:font-size-asian="14pt" style:font-size-complex="14pt" fo:hyphenate="false"/>
    </style:style>
    <style:style style:name="spip" style:display-name="spip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texte" style:display-name="texte" style:family="text" style:parent-style-name="Policepardéfaut1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lient</meta:initial-creator>
    <dc:creator>Paul AGARD</dc:creator>
    <meta:creation-date>2026-03-08T17:18:00Z</meta:creation-date>
    <dc:date>2026-03-08T17:1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4" meta:row-count="9" meta:non-whitespace-character-count="1106"/>
  </office:meta>
</office:document-meta>
</file>